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>
      <style:paragraph-properties fo:line-height="150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3">
      <style:paragraph-properties fo:line-height="150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3">
      <style:paragraph-properties fo:line-height="15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writing-mode="lr-tb"/>
      <style:text-properties fo:font-size="20pt" style:font-size-asian="20pt" style:font-size-complex="20pt"/>
    </style:style>
    <style:style style:name="P8" style:family="paragraph" style:parent-style-name="Standard">
      <style:paragraph-properties fo:line-height="150%" fo:text-align="start" style:justify-single-word="false" style:writing-mode="lr-tb"/>
    </style:style>
    <style:style style:name="P9" style:family="paragraph" style:parent-style-name="Standard" style:list-style-name="L1">
      <style:paragraph-properties fo:line-height="150%" fo:text-align="start" style:justify-single-word="false" style:writing-mode="lr-tb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font-name="Times New Roman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20pt" style:font-size-asian="20pt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1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line-break/><text:bookmark text:name="page3R_mcid0"/><text:line-break/><text:tab/><text:tab/><text:tab/><text:tab/><text:span text:style-name="T3">GMINA BĘDZINO</text:span></text:p>
      <text:p text:style-name="P7"><text:bookmark text:name="page3R_mcid1"/><text:span text:style-name="T2"><text:s text:c="13"/></text:span><text:s/><text:bookmark text:name="page3R_mcid2"/><text:span text:style-name="T2">Lokalny Informator „Za Życiem”</text:span><text:bookmark text:name="page3R_mcid3"/> </text:p>
      <text:p text:style-name="P7"/>
      <text:p text:style-name="P1"><text:s text:c="2"/><text:span text:style-name="T4"><text:s text:c="154"/></text:span></text:p>
      <text:p text:style-name="P8"><text:bookmark text:name="page3R_mcid4"/><text:bookmark text:name="page3R_mcid5"/><text:span text:style-name="T5"><text:line-break/> <text:s text:c="3"/></text:span><text:span text:style-name="T6">Sprawdź jakie uprawnienia przysługują Ci w ramach ustawy o wsparciu kobiet w ciąży i rodzin „Za życiem” </text:span><text:bookmark text:name="page3R_mcid6"/><text:span text:style-name="T5"><text:line-break/>Przygotowany informator pomoże Ci przygotować się na narodziny także nieuleczalnie chorego <text:line-break/>dziecka. Dowiesz się, jakie przysługują ci: </text:span><text:bookmark text:name="page3R_mcid7"/><text:span text:style-name="T5"><text:line-break/><text:tab/> prawa, </text:span><text:bookmark text:name="page3R_mcid8"/><text:span text:style-name="T5"><text:line-break/><text:tab/> badania, </text:span><text:bookmark text:name="page3R_mcid9"/><text:span text:style-name="T5"><text:line-break/><text:tab/> rodzaje wsparcia (zdrowotnego i socjalnego). </text:span></text:p>
      <text:p text:style-name="P8"><text:bookmark text:name="page3R_mcid10"/><text:span text:style-name="T5"><text:line-break/></text:span><text:span text:style-name="T7">Gdzie jeszcze uzyskasz informację o uprawnieniach </text:span></text:p>
      <text:p text:style-name="P5"/>
      <text:p text:style-name="P8"><text:bookmark text:name="page3R_mcid11"/><text:span text:style-name="T5"><text:line-break/>Potrzebne informacje otrzymasz: </text:span><text:bookmark text:name="page3R_mcid12"/><text:span text:style-name="T5"><text:line-break/><text:tab/> w przychodni, </text:span></text:p>
      <text:p text:style-name="P8"><text:bookmark text:name="page3R_mcid13"/><text:span text:style-name="T5"><text:tab/>-NZOZ Będzino 18, tel, </text:span><text:a xlink:type="simple" xlink:href="https://www.google.com/search?client=firefox-b-d&amp;q=przychodnia%20gmina%20bedzino&amp;tbs=lf:1,lf_ui:1&amp;tbm=lcl&amp;rflfq=1&amp;num=10&amp;rldimm=17780082395332961804&amp;lqi=Chlwcnp5Y2hvZG5pYSBnbWluYSBiZWR6aW5vWhsiGXByenljaG9kbmlhIGdtaW5hIGJlZHppbm-SAQ5tZWRpY2FsX2NsaW5pY6oBExABKg8iC3ByenljaG9kbmlhKAs&amp;phdesc=ABWLadVBGqg&amp;ved=2ahUKEwjvzevY7v3yAhVEw4sKHVWZBkMQvS56BAgLEDI&amp;rlst=f#" text:style-name="Internet_20_link" text:visited-style-name="Visited_20_Internet_20_Link"><text:span text:style-name="T5">94 316 24 20</text:span></text:a><text:span text:style-name="T5"> </text:span></text:p>
      <text:p text:style-name="P8"><text:span text:style-name="T5"><text:tab/>-NZOZ Dobrzyca 26, tel, </text:span><text:a xlink:type="simple" xlink:href="https://www.google.com/search?client=firefox-b-d&amp;q=przychodnia%20gmina%20bedzino&amp;tbs=lf:1,lf_ui:1&amp;tbm=lcl&amp;rflfq=1&amp;num=10&amp;rldimm=17780082395332961804&amp;lqi=Chlwcnp5Y2hvZG5pYSBnbWluYSBiZWR6aW5vWhsiGXByenljaG9kbmlhIGdtaW5hIGJlZHppbm-SAQ5tZWRpY2FsX2NsaW5pY6oBExABKg8iC3ByenljaG9kbmlhKAs&amp;phdesc=ABWLadVBGqg&amp;ved=2ahUKEwjvzevY7v3yAhVEw4sKHVWZBkMQvS56BAgLEDI&amp;rlst=f#" text:style-name="Internet_20_link" text:visited-style-name="Visited_20_Internet_20_Link"><text:span text:style-name="T5">94 318 12 89</text:span></text:a><text:span text:style-name="T5"> </text:span></text:p>
      <text:p text:style-name="P8"><text:span text:style-name="T5"><text:tab/>-Przychodnia Rodzinna Balticmed w Mścicach, ul. Rzemieślnicza 4, tel </text:span><text:a xlink:type="simple" xlink:href="https://www.google.com/search?client=firefox-b-d&amp;q=przychodnia%20gmina%20bedzino&amp;tbs=lf:1,lf_ui:1&amp;tbm=lcl&amp;rflfq=1&amp;num=10&amp;rldimm=17780082395332961804&amp;lqi=Chlwcnp5Y2hvZG5pYSBnbWluYSBiZWR6aW5vWhsiGXByenljaG9kbmlhIGdtaW5hIGJlZHppbm-SAQ5tZWRpY2FsX2NsaW5pY6oBExABKg8iC3ByenljaG9kbmlhKAs&amp;phdesc=ABWLadVBGqg&amp;ved=2ahUKEwjvzevY7v3yAhVEw4sKHVWZBkMQvS56BAgLEDI&amp;rlst=f#" text:style-name="Internet_20_link" text:visited-style-name="Visited_20_Internet_20_Link"><text:span text:style-name="T5">94 316 59 78</text:span></text:a><text:span text:style-name="T5"> </text:span></text:p>
      <text:p text:style-name="P2"><text:line-break/><text:tab/> w szpitalu, </text:p>
      <text:p text:style-name="P2"><text:bookmark text:name="page3R_mcid14"/><text:tab/>-Szpital Wojewódzki im. Mikołaja Kopernika w Koszalinie, ul. Tytusa Chałubińskiego 7,</text:p>
      <text:p text:style-name="P8"><text:span text:style-name="T5"><text:s/><text:tab/>tel </text:span><text:span text:style-name="T8">943488400</text:span></text:p>
      <text:p text:style-name="P2"><text:line-break/><text:tab/> w ośrodkach pomocy społecznej, </text:p>
      <text:list xml:id="list8261989960747086934" text:style-name="L1">
        <text:list-item>
          <text:list>
            <text:list-item>
              <text:p text:style-name="P9"><text:span text:style-name="T5">Gminny Ośrodek Pomocy Społecznej w Będzinie, 76-037 Będzino 56, tel</text:span><text:span text:style-name="T8"> 943162337</text:span></text:p>
              <text:p text:style-name="P3"><text:line-break/>  w instytucjach wsparcia rodziny,</text:p>
            </text:list-item>
            <text:list-item>
              <text:p text:style-name="P9"><text:span text:style-name="T5">Powiatowe Centrum Pomocy Rodzinie w Koszalinie ul. Racławicka 13,tel. </text:span><text:span text:style-name="T8">943428455</text:span></text:p>
            </text:list-item>
            <text:list-item>
              <text:p text:style-name="P9"><text:soft-page-break/><text:span text:style-name="T5">Poradnia Psychologiczno Pedagogiczna w Koszalinie ul Racławicka 13, tel </text:span><text:span text:style-name="T8">947140202</text:span><text:span text:style-name="T5"><text:line-break/><text:tab/> od asystenta rodziny. </text:span></text:p>
            </text:list-item>
          </text:list>
        </text:list-item>
      </text:list>
      <text:p text:style-name="P8"><text:bookmark text:name="page3R_mcid17"/><text:span text:style-name="T5"><text:line-break/></text:span><text:span text:style-name="T7">Kto może skorzystać z uprawnień: </text:span><text:bookmark text:name="page3R_mcid18"/><text:span text:style-name="T5"><text:line-break/><text:tab/> każda kobieta, w ciąży i jej rodzina (w zakresie informacji i poradnictwa na temat <text:s text:c="2"/><text:tab/><text:tab/> <text:s text:c="2"/>rozwiązań wspierających rodzinę), </text:span><text:bookmark text:name="page3R_mcid19"/><text:span text:style-name="T5"><text:line-break/><text:tab/> rodziny, w których przyjdzie albo przyszło na świat ciężko chore dziecko. Oznacza to: </text:span><text:bookmark text:name="page3R_mcid20"/><text:span text:style-name="T5"><text:line-break/><text:tab/><text:tab/>o <text:s/>ciężkie i nieodwracalne upośledzenie albo </text:span><text:bookmark text:name="page3R_mcid21"/><text:span text:style-name="T5"><text:line-break/><text:tab/><text:tab/>o <text:s/>nieuleczalną chorobę zagrażającą jego życiu, </text:span><text:bookmark text:name="page3R_mcid22"/><text:span text:style-name="T5"><text:line-break/><text:tab/> kobiety, które otrzymały informację o tym, że ich dziecko może umrzeć w trakcie ciąży <text:tab/> <text:s text:c="2"/>lub porodu, </text:span><text:bookmark text:name="page3R_mcid23"/><text:span text:style-name="T5"><text:line-break/><text:tab/> kobiety, których dziecko umarło bezpośrednio po porodzie na skutek wad wrodzonych, </text:span><text:bookmark text:name="page3R_mcid24"/><text:span text:style-name="T5"><text:line-break/><text:tab/> kobiety, które po porodzie nie zabiorą do domu dziecka z powodu: </text:span><text:bookmark text:name="page3R_mcid25"/><text:span text:style-name="T5"><text:line-break/><text:tab/><text:tab/></text:span><text:span text:style-name="T9">o <text:s/>poronienia,</text:span></text:p>
      <text:p text:style-name="P10"><text:tab/><text:tab/>o <text:s/>urodzenia dziecka martwego</text:p>
      <text:p text:style-name="P10"><text:tab/><text:tab/>o <text:s/>urodzenia dziecka niezdolnego do życia</text:p>
      <text:p text:style-name="P8"><text:span text:style-name="T9"><text:tab/><text:tab/>o <text:s/>urodzenia dziecka obarczonego wadami wrodzonymi albo <text:s/>śmiertelnymi <text:tab/><text:tab/><text:tab/>schorzeniami</text:span><text:span text:style-name="T5"><text:line-break/></text:span><text:span text:style-name="T7">Jak skorzystać z uprawnień.</text:span></text:p>
      <text:p text:style-name="P5"/>
      <text:p text:style-name="P8"><text:span text:style-name="T5"><text:s/>Podstawą do skorzystania z uprawnień jest </text:span><text:span text:style-name="T7">zaświadczenie,</text:span><text:span text:style-name="T5"> które potwierdza ciężkie i nieodwracalne upośledzenie albo nieuleczalną chorobę zagrażającą życiu. Zaświadczenie o chorobie, powstałej w prenatalnym okresie rozwoju dziecka lub w czasie porodu, możesz otrzymać od lekarza ubezpieczenia zdrowotnego1), który: </text:span></text:p>
      <text:p text:style-name="P2"><text:bookmark text:name="page3R_mcid31"/><text:line-break/><text:tab/> posiada specjalizację II stopnia lub tytuł specjalisty w dziedzinie: położnictwa i <text:tab/>ginekologii, perinatologii, neonatologii, neurologii dziecięcej, kardiologii dziecięcej lub <text:tab/>chirurgii dziecięcej. </text:p>
      <text:p text:style-name="P8"><text:bookmark text:name="page3R_mcid32"/><text:span text:style-name="T5"><text:line-break/><text:tab/>Ponadto, zaświadczenie uprawnia dzieci do</text:span><text:span text:style-name="T7"> 18 r. ż.2) </text:span><text:span text:style-name="T5">do: </text:span></text:p>
      <text:p text:style-name="P8"><text:bookmark text:name="page3R_mcid33"/><text:span text:style-name="T5"><text:line-break/><text:tab/> skorzystania z wyrobów medycznych, na zasadach określonych w ustawie „Za życiem”, </text:span><text:bookmark text:name="page3R_mcid34"/><text:span text:style-name="T5"><text:line-break/><text:tab/> korzystania poza kolejnością ze świadczeń opieki zdrowotnej oraz z usług <text:tab/>farmaceutycznych udzielanych w aptekach. <text:line-break/></text:span><text:bookmark text:name="page53R_mcid0"/><text:span text:style-name="T5"><text:line-break/></text:span><text:soft-page-break/><text:span text:style-name="T7">Pamiętaj</text:span><text:span text:style-name="T5"> też o tym, że</text:span><text:span text:style-name="T7"> każda kobieta w ciąży</text:span><text:span text:style-name="T5"> ma prawo do korzystania </text:span><text:span text:style-name="T7">poza kolejnością</text:span><text:span text:style-name="T5"> ze <text:line-break/>świadczeń opieki zdrowotnej oraz z usług farmaceutycznych udzielanych w aptekach. </text:span><text:bookmark text:name="page53R_mcid1"/><text:span text:style-name="T5"><text:line-break/>Oznacza to, że: </text:span><text:bookmark text:name="page53R_mcid2"/><text:span text:style-name="T5"><text:line-break/></text:span></text:p>
      <text:p text:style-name="P8"><text:span text:style-name="T5"><text:tab/> świadczenia ambulatoryjnej opieki specjalistycznej i świadczenia szpitalne powinny być <text:line-break/><text:tab/>udzielone tym osobom w dniu zgłoszenia, </text:span><text:bookmark text:name="page53R_mcid3"/><text:span text:style-name="T5"><text:line-break/><text:tab/> jeżeli udzielenie świadczenia w dniu zgłoszenia nie będzie możliwe, powinno ono zostać <text:line-break/><text:tab/>zrealizowane w innym terminie, poza kolejnością wynikającą z prowadzonej listy <text:line-break/><text:tab/>oczekujących, </text:span><text:bookmark text:name="page53R_mcid4"/><text:span text:style-name="T5"><text:line-break/><text:tab/> w przypadku świadczeń ambulatoryjnej opieki zdrowotnej (AOS) świadczenie powinno <text:tab/>zostać udzielone nie później niż w ciągu 7 dni roboczych od dnia zgłoszenia. </text:span></text:p>
      <text:p text:style-name="P2"><text:bookmark text:name="page53R_mcid5"/><text:line-break/>Dokumentem potwierdzającym powyższe uprawnienia dla kobiet w ciąży jest: </text:p>
      <text:p text:style-name="P8"><text:bookmark text:name="page53R_mcid6"/><text:span text:style-name="T5"><text:line-break/><text:tab/> zaświadczenie od lekarza potwierdzające ciążę wraz z dokumentem potwierdzającym <text:line-break/><text:tab/>tożsamość pacjentki. </text:span><text:bookmark text:name="page53R_mcid7"/><text:span text:style-name="T5"><text:line-break/></text:span><text:span text:style-name="T7">Ważne:</text:span><text:span text:style-name="T5"> wszystkie kobiety w trakcie ciąży mają prawo do świadczeń opieki zdrowotnej <text:line-break/>finansowanych ze środków publicznych. Co przysługuje kobiecie oczekującej dziecka, dowiesz się <text:line-break/>z informatora Ministerstwa Zdrowia „</text:span><text:bookmark text:name="page53R_mcid8"/><text:span text:style-name="T5">Ciąża i Poród</text:span><text:bookmark text:name="page53R_mcid9"/><text:span text:style-name="T5">”, który dostępny jest na stronie </text:span><text:bookmark text:name="page53R_mcid10"/><text:span text:style-name="T5">www.mz.gov.pl</text:span><text:bookmark text:name="page53R_mcid11"/><text:span text:style-name="T5"> w zakładce „Zdrowie i profilaktyka” – „Zdrowie matki i dziecka”. </text:span></text:p>
      <text:p text:style-name="P8"><text:bookmark text:name="page53R_mcid12"/><text:span text:style-name="T5"><text:line-break/></text:span><text:span text:style-name="T7">Każda kobieta w ciąży i jej rodzina może skorzystać z pomocy i wsparcia asystenta rodziny </text:span></text:p>
      <text:p text:style-name="P8"><text:bookmark text:name="page53R_mcid13"/><text:span text:style-name="T5"><text:line-break/>Asystent nie tylko odpowie na wszystkie twoje pytania, ale też na podstawie </text:span><text:span text:style-name="T7">pisemnego <text:line-break/>upoważnienia </text:span><text:span text:style-name="T5">będzie mógł załatwiać w twoim imieniu sprawy w różnych instytucjach. Asystent <text:line-break/>pomoże Ci także rozwiązać problemy opiekuńczo-wychowawcze. </text:span></text:p>
      <text:p text:style-name="P2"/>
      <text:p text:style-name="P2"><text:bookmark text:name="page53R_mcid14"/>Asystent rodziny: </text:p>
      <text:p text:style-name="P8"><text:bookmark text:name="page53R_mcid15"/><text:span text:style-name="T5"><text:line-break/><text:tab/> udzieli informacji w zakresie dostępu do instrumentów polityki na rzecz rodziny, </text:span><text:bookmark text:name="page53R_mcid16"/><text:span text:style-name="T5"><text:line-break/><text:tab/> będzie mógł Ciebie reprezentować przed instytucjami i urzędami, </text:span><text:bookmark text:name="page53R_mcid17"/><text:span text:style-name="T5"><text:line-break/><text:tab/> udzieli wsparcia psychologicznego, </text:span><text:bookmark text:name="page53R_mcid18"/><text:span text:style-name="T5"><text:line-break/><text:tab/> udzieli pomocy w przezwyciężaniu problemów wychowawczych udzieli pomocy prawnej, </text:span><text:bookmark text:name="page53R_mcid19"/><text:span text:style-name="T5"><text:line-break/><text:tab/> będzie Cię wspierał w realizacji codziennych obowiązków. </text:span></text:p>
      <text:p text:style-name="P8"><text:bookmark text:name="page53R_mcid20"/><text:span text:style-name="T5"><text:line-break/></text:span><text:soft-page-break/><text:span text:style-name="T7">Gdzie możesz się zgłosić się po pomoc asystenta rodziny</text:span></text:p>
      <text:p text:style-name="P5"/>
      <text:p text:style-name="P8"><text:span text:style-name="T5"><text:s/></text:span><text:bookmark text:name="page53R_mcid21"/><text:span text:style-name="T7">Asystent rodziny,</text:span><text:span text:style-name="T5"> jest zatrudniony w jednostkach organizacyjnych systemu wspierania rodziny lub w instytucjach pozarządowych działających na zlecenie samorządu gminy. </text:span></text:p>
      <text:p text:style-name="P8"><text:bookmark text:name="page53R_mcid22"/><text:span text:style-name="T5"><text:line-break/></text:span><text:span text:style-name="T7">Przykładowe formy wsparcia oferowane przez asystenta rodziny:</text:span><text:span text:style-name="T5"> </text:span></text:p>
      <text:p text:style-name="P8"><text:bookmark text:name="page53R_mcid23"/><text:span text:style-name="T5"><text:line-break/><text:tab/> doradztwo w zakresie form i miejsc wsparcia, </text:span><text:bookmark text:name="page53R_mcid24"/><text:span text:style-name="T5"><text:line-break/><text:tab/> poradnictwo oferowane kobietom w ciąży i ich rodzinom, </text:span><text:bookmark text:name="page53R_mcid25"/><text:span text:style-name="T5"><text:line-break/><text:tab/> poradnictwo w zakresie pielęgnacji i opieki nad niemowlęciem, </text:span><text:bookmark text:name="page53R_mcid26"/><text:span text:style-name="T5"><text:line-break/><text:tab/> pomoc w codziennej organizacji życia rodziny, planowanie sposobów spędzania wspólnie <text:line-break/><text:tab/>wolnego czasu, </text:span><text:bookmark text:name="page53R_mcid27"/><text:span text:style-name="T5"><text:line-break/><text:tab/> nauka sprawnego wykonywania obowiązków domowych, </text:span><text:bookmark text:name="page53R_mcid28"/><text:span text:style-name="T5"><text:line-break/><text:tab/> doradztwo w zakresie zarządzania budżetem domowym, </text:span><text:bookmark text:name="page53R_mcid29"/><text:span text:style-name="T5"><text:line-break/><text:tab/> informowanie, jak działają urzędy, placówki wsparcia rodziny i dziecka, </text:span><text:bookmark text:name="page53R_mcid30"/><text:span text:style-name="T5"><text:line-break/><text:tab/> pomoc w sprawach urzędowych, wspieranie rodziny w kontaktach z pracownikami szkoły, <text:line-break/><text:tab/>przedszkola, sądu, poradni, przychodni, policji, urzędów i innych instytucji, </text:span><text:bookmark text:name="page53R_mcid31"/><text:span text:style-name="T5"><text:line-break/><text:tab/> pomoc w zakresie możliwości podniesienia kwalifikacji zawodowych i poszukiwaniu <text:tab/>pracy. </text:span></text:p>
      <text:p text:style-name="P2"><text:s/><text:line-break/><text:bookmark text:name="page57R_mcid0"/><text:line-break/>Ze wsparcia asystenta rodziny możesz skorzystać w każdej sytuacji, gdy wyrazisz taką wolę. W tym celu należy wystąpić z wnioskiem doGminnego Ośrodka Pomocy Społecznej w Będzinie. </text:p>
      <text:p text:style-name="P2"><text:bookmark text:name="page57R_mcid1"/><text:line-break/>W przypadku zaistnienia okoliczności wskazanych w ustawie „Za życiem” nie jest stosowana <text:line-break/>procedura wymagająca m.in. przeprowadzenia przez pracownika socjalnego rodzinnego wywiadu <text:line-break/>środowiskowego. </text:p>
      <text:p text:style-name="P2"><text:bookmark text:name="page57R_mcid2"/><text:line-break/><text:span text:style-name="T1">Z jakich uprawnień możesz skorzystać dodatkowo: </text:span></text:p>
      <text:p text:style-name="P5"/>
      <text:list xml:id="list2293549194420415174" text:style-name="L3">
        <text:list-item>
          <text:p text:style-name="P4"><text:span text:style-name="T1">Okres okołoporodowy </text:span><text:bookmark text:name="page57R_mcid4"/><text:line-break/>  badania, które wykrywają potencjalne nieprawidłowości w ciąży (diagnostyka prenatalna), <text:bookmark text:name="page57R_mcid5"/><text:line-break/>  od 4 do 9 dodatkowych wizyt położnej w opiece nad dzieckiem (tzw. wizyty <text:soft-page-break/>patronażowe) oraz większa ilość wizyt poradnictwa edukacji przedporodowej. Od 21 tygodnia ciąży do rozwiązania, położne przygotowywać będą kobiety do porodu i rodzicielstwa. Edukacja przedporodowa dotyczyć będzie porodu, połogu, karmienia piersią i rodzicielstwa, <text:bookmark text:name="page57R_mcid6"/><text:line-break/>  poród w szpitalu na najwyższym specjalistycznym poziomie (III poziom referencyjny) - <text:line-break/> zgodnie ze wskazaniami lekarskimi, <text:bookmark text:name="page57R_mcid7"/><text:line-break/>  koordynowana opieka nad kobietą w ciąży, zwłaszcza w ciąży powikłanej. Podczas porodu i połogu kobieta będzie miała zapewnioną opiekę położniczą, w tym zabiegi <text:line-break/> wewnątrzmaciczne, zgodnie ze standardami opieki położniczej nad ciążą i ciążą patologiczną. Noworodek będzie mieć zapewnioną opiekę neonatologiczną, <text:bookmark text:name="page57R_mcid8"/><text:line-break/>  wsparcie kobiety karmiącej piersią (poradnictwo laktacyjne), zwłaszcza, jeśli dziecko <text:line-break/> urodziło się przed ukończeniem 37 tygodnia ciąży lub ważyło w chwili porodu poniżej 2500 gramów.</text:p>
          <text:p text:style-name="P4"/>
        </text:list-item>
        <text:list-item>
          <text:p text:style-name="P6"><text:s/>Dziecko z orzeczoną niepełnosprawnością </text:p>
          <text:p text:style-name="P4"><text:bookmark text:name="page57R_mcid10"/><text:line-break/> porady jak pielęgnować i wychowywać dziecko, <text:bookmark text:name="page57R_mcid11"/><text:line-break/> pierwszeństwo w udzielaniu świadczeń opieki zdrowotnej, <text:bookmark text:name="page57R_mcid12"/><text:line-break/> pomoc psychologiczna dla rodziców, <text:bookmark text:name="page57R_mcid13"/><text:line-break/> rehabilitacja lecznicza, <text:bookmark text:name="page57R_mcid14"/><text:line-break/> wyroby medyczne, takie jak pieluchomajtki, cewniki, protezy - na podstawie zlecenia <text:line-break/>upoważnionej osoby, <text:bookmark text:name="page57R_mcid15"/><text:line-break/> zakup leków poza kolejnością, <text:bookmark text:name="page57R_mcid16"/><text:line-break/> opieka nad dzieckiem na czas urlopu bądź odpoczynku (tzw. opieka wytchnieniowa). <text:line-break/>Rodzicom oraz opiekunom przysługuje do 120 godzin takiej opieki. Będzie ona zapewniona: <text:bookmark text:name="page57R_mcid17"/><text:line-break/><text:tab/>o w dziennych ośrodkach wsparcia - placówkach całodobowych, <text:bookmark text:name="page57R_mcid18"/><text:line-break/><text:tab/>o w placówkach systemu oświaty (np. szkołach), <text:bookmark text:name="page57R_mcid19"/><text:line-break/><text:tab/>o w ramach umowy z organizacją pozarządową na opiekę nad dzieckiem - również <text:line-break/><text:tab/>indywidualną, <text:bookmark text:name="page57R_mcid20"/><text:line-break/><text:tab/>o przez udział osoby niepełnosprawnej w różnych formach wypoczynku <text:line-break/><text:tab/>zorganizowanego, <text:bookmark text:name="page57R_mcid21"/><text:line-break/> opieka poprawiająca jakość życia osób w ostatniej fazie choroby (opieka paliatywna <text:line-break/>i hospicyjna w warunkach domowych lub stacjonarnych), <text:bookmark text:name="page57R_mcid22"/><text:line-break/> kompleksowe usługi opiekuńcze i rehabilitacyjne, <text:bookmark text:name="page57R_mcid23"/><text:line-break/><text:soft-page-break/> inne świadczenia wspierające rodzinę, w tym pomoc prawna (prawa rodzicielskie <text:line-break/>i uprawnienia pracownicze), <text:bookmark text:name="page57R_mcid24"/><text:line-break/> informacje o innych formach wsparcia zawartych w ustawie „Za życiem”. </text:p>
          <text:p text:style-name="P4"/>
        </text:list-item>
        <text:list-item>
          <text:p text:style-name="P6"><text:s/>Jednorazowe świadczenie w wysokości 4000 zł </text:p>
          <text:p text:style-name="P4"><text:bookmark text:name="page57R_mcid26"/><text:line-break/><text:span text:style-name="T1">Komu przysługuje</text:span></text:p>
          <text:p text:style-name="P4"><text:s/><text:bookmark text:name="page57R_mcid27"/>Matce lub ojcu, opiekunowi prawnemu albo opiekunowi faktycznemu dziecka (tj. osobie faktycznie opiekującej się dzieckiem, jeśli wystąpiła do sądu z wnioskiem o przysposobienie dziecka) bez względu na dochód, po wypełnieniu stosownego wniosku oraz podpisaniu zawartych w nim oświadczeń i dołączeniu wymaganych dokumentów. </text:p>
        </text:list-item>
      </text:list>
      <text:p text:style-name="P2"><text:line-break/><text:bookmark text:name="page59R_mcid0"/><text:line-break/><text:span text:style-name="T1">Wraz z wnioskiem należy przedłożyć: </text:span></text:p>
      <text:p text:style-name="P2"><text:bookmark text:name="page59R_mcid1"/><text:line-break/><text:tab/> zaświadczenie, że matka dziecka pozostawała pod opieką medyczną najpóźniej od <text:line-break/><text:tab/>10 tygodnia ciąży do porodu (zaświadczenie takie wydaje lekarz lub położna), </text:p>
      <text:p text:style-name="P2"><text:bookmark text:name="page59R_mcid2"/><text:line-break/>Wymóg ten nie dotyczy opiekuna prawnego, opiekuna faktycznego i osoby, która przysposobiła <text:line-break/>dziecko. <text:bookmark text:name="page59R_mcid3"/><text:line-break/><text:tab/> zaświadczenie lekarskie, które potwierdza u dziecka ciężkie i nieodwracalne upośledzenie <text:line-break/><text:tab/>albo nieuleczalną chorobę zagrażającą jego życiu, które powstały w prenatalnym okresie <text:line-break/><text:tab/>rozwoju dziecka lub w czasie porodu. Zaświadczenie takie może być wystawione wyłącznie <text:line-break/><text:tab/>przez lekarza, z którym Narodowy Fundusz Zdrowia zawarł umowę o udzielanie świadczeń <text:line-break/><text:tab/>opieki zdrowotnej, albo lekarza, który jest zatrudniony lub wykonuje zawód w przychodni, <text:line-break/><text:tab/>z którą NFZ zawarł umowę o udzielanie świadczeń opieki zdrowotnej, posiadającego <text:line-break/><text:tab/>specjalizację II stopnia lub tytuł specjalisty w dziedzinie: położnictwa i ginekologii, <text:line-break/><text:tab/>perinatologii, neonatologii, neurologii dziecięcej, kardiologii dziecięcej lub chirurgii <text:line-break/><text:tab/>dziecięcej. Przepisy nie określają szczegółowo wzoru takiego zaświadczenia. </text:p>
      <text:p text:style-name="P2"><text:bookmark text:name="page59R_mcid4"/><text:line-break/><text:span text:style-name="T1">Kiedy złożyć wniosek </text:span></text:p>
      <text:p text:style-name="P2"><text:bookmark text:name="page59R_mcid5"/><text:line-break/>Złóż wniosek o wypłatę świadczenia do 12 miesięcy od dnia narodzin żywego dziecka. Wniosek <text:line-break/>złożony po tym terminie nie zostanie rozpatrzony. <text:bookmark text:name="page59R_mcid6"/><text:line-break/>Wniosek o ustalenie prawa do jednorazowego świadczenia w wysokości 4000 zł znajduje się w <text:soft-page-break/>Gminnym Ośrodku Pomocy Społecznej w Będzinie, 76-037 Będzino 56</text:p>
      <text:p text:style-name="P2"><text:bookmark text:name="page59R_mcid7"/><text:line-break/><text:span text:style-name="T1">Gdzie złożyć wniosek </text:span><text:bookmark text:name="page59R_mcid9"/><text:line-break/>Wniosek należy złożyć w <text:s/>Gminnym Ośrodku Pomocy Społecznej w Będzinie , 76-037 Będzino 56,<text:bookmark text:name="page59R_mcid10"/><text:line-break/>Telefon 9<text:bookmark text:name="page59R_mcid11"/><text:bookmark text:name="page59R_mcid12"/>4 31623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3S</meta:editing-duration>
    <meta:editing-cycles>3</meta:editing-cycles>
    <meta:generator>OpenOffice/4.1.7$Win32 OpenOffice.org_project/417m1$Build-9800</meta:generator>
    <dc:date>2021-09-14T13:11:41.75</dc:date>
    <meta:document-statistic meta:table-count="0" meta:image-count="0" meta:object-count="0" meta:page-count="7" meta:paragraph-count="51" meta:word-count="1353" meta:character-count="10392"/>
    <meta:user-defined meta:name="Info 1"/>
    <meta:user-defined meta:name="Info 2"/>
    <meta:user-defined meta:name="Info 3"/>
    <meta:user-defined meta:name="Info 4"/>
  </office:meta>
</office:document-meta>
</file>